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F220000245257E4C6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27cm" fo:margin-top="0cm" fo:margin-bottom="0cm" table:align="center" style:writing-mode="lr-tb"/>
    </style:style>
    <style:style style:name="Таблица1.A" style:family="table-column">
      <style:table-column-properties style:column-width="7.105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7.8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-0.501cm" fo:margin-right="0cm" fo:text-indent="0.501cm" style:auto-text-indent="false"/>
    </style:style>
    <style:style style:name="P8" style:family="paragraph" style:parent-style-name="Standard">
      <style:paragraph-properties fo:margin-left="-1cm" fo:margin-right="0cm" fo:text-align="end" style:justify-single-word="false" fo:text-indent="1cm" style:auto-text-indent="false"/>
    </style:style>
    <style:style style:name="P9" style:family="paragraph" style:parent-style-name="Standard">
      <style:paragraph-properties fo:margin-left="-1cm" fo:margin-right="0cm" fo:text-align="end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3pt" style:font-size-asian="13pt" style:font-size-complex="13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2">
      <style:text-properties fo:font-size="10pt" fo:font-weight="bold" style:font-size-asian="10pt" style:font-weight-asian="bold"/>
    </style:style>
    <style:style style:name="P14" style:family="paragraph" style:parent-style-name="List_20_Paragraph" style:list-style-name="WWNum6">
      <style:paragraph-properties fo:text-align="justify" style:justify-single-word="false"/>
    </style:style>
    <style:style style:name="P15" style:family="paragraph" style:parent-style-name="List_20_Paragraph" style:list-style-name="WWNum6">
      <style:paragraph-properties>
        <style:tab-stops>
          <style:tab-stop style:position="1.501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1" style:language-asian="ar" style:country-asian="SA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name-asian="Calibri1" style:font-size-asian="10pt" style:language-asian="ar" style:country-asian="SA" style:font-weight-asian="bold"/>
    </style:style>
    <style:style style:name="T6" style:family="text">
      <style:text-properties fo:font-size="10pt" fo:font-style="italic" fo:font-weight="bold" style:font-size-asian="10pt" style:font-style-asian="italic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style:font-size-asian="12pt" style:language-asian="zh" style:country-asian="CN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language="en" fo:country="US" style:font-size-asian="12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2.46cm" svg:height="3.068cm" svg:x="0cm" svg:y="0cm">
        <draw:image xlink:href="Pictures/2000000700001F220000245257E4C650.wmf" xlink:type="simple" xlink:show="embed" xlink:actuate="onLoad">
          <text:p/>
        </draw:image>
      </draw:frame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АДМИНИСТРАЦИЯ</text:span></text:p>
            <text:p text:style-name="P1"><text:span text:style-name="T1">МУНИЦИПАЛЬНОГО</text:span></text:p>
            <text:p text:style-name="P1"><text:span text:style-name="T1">ОБРАЗОВАНИЯ</text:span></text:p>
            <text:p text:style-name="P1"><text:span text:style-name="T1">« ЕЛЕНОВСКОЕ СЕЛЬСКОЕ ПОСЕЛЕНИЕ» </text:span></text:p>
            <text:p text:style-name="P3"/>
            <text:p text:style-name="P1"><text:span text:style-name="T1">385322 с. Еленовское, ул. Молодежная , 3</text:span></text:p>
            <text:p text:style-name="P2"><text:span text:style-name="T3">Тел/ факс.</text:span><text:span text:style-name="T1"> 5-66-98/ 5-66-44</text:span></text:p>
          </table:table-cell>
          <table:table-cell table:style-name="Таблица1.A1" office:value-type="string">
            <text:p text:style-name="P2"><draw:frame draw:style-name="fr1" text:anchor-type="as-char" svg:width="2.461cm" svg:height="3.069cm" draw:z-index="1"><draw:image xlink:href="Pictures/2000000700001F220000245257E4C650.wmf" xlink:type="simple" xlink:show="embed" xlink:actuate="onLoad"/></draw:frame></text:p>
          </table:table-cell>
          <table:table-cell table:style-name="Таблица1.A1" office:value-type="string">
            <text:list xml:id="list891063043096105163" text:style-name="Outline">
              <text:list-item>
                <text:list>
                  <text:list-item>
                    <text:h text:style-name="Heading_20_2" text:outline-level="2"><text:span text:style-name="T4">УРЫСЫЕ ФЕДЕРАЦИЕ</text:span></text:h>
                  </text:list-item>
                  <text:list-item>
                    <text:h text:style-name="Heading_20_2" text:outline-level="2"><text:span text:style-name="T4">АДЫГЭ РЕСПУБЛИК</text:span></text:h>
                  </text:list-item>
                  <text:list-item>
                    <text:h text:style-name="Heading_20_2" text:outline-level="2"><text:span text:style-name="T4">МУНИЦИПАЛЬНЭ</text:span></text:h>
                  </text:list-item>
                  <text:list-item>
                    <text:h text:style-name="Heading_20_2" text:outline-level="2"><text:span text:style-name="T4">ОБРАЗОВАНИЕУ</text:span></text:h>
                  </text:list-item>
                  <text:list-item>
                    <text:h text:style-name="Heading_20_2" text:outline-level="2"><text:span text:style-name="T4">«ЕЛЕНОВСКЭ КЪОДЖЭ ПСЭУП1ЭМ»</text:span></text:h>
                  </text:list-item>
                  <text:list-item>
                    <text:h text:style-name="Heading_20_2" text:outline-level="2"><text:span text:style-name="T4">ИАДМИНИСТРАЦИЙ</text:span></text:h>
                  </text:list-item>
                  <text:list-item>
                    <text:h text:style-name="P13" text:outline-level="2"/>
                  </text:list-item>
                  <text:list-item>
                    <text:h text:style-name="P13" text:outline-level="2"/>
                  </text:list-item>
                  <text:list-item>
                    <text:h text:style-name="Heading_20_2" text:outline-level="2"><text:span text:style-name="T4">385322, с. Еленовск , ур. Молодежнэр,3</text:span></text:h>
                  </text:list-item>
                  <text:list-item>
                    <text:h text:style-name="Heading_20_2" text:outline-level="2"><text:span text:style-name="T6">тел</text:span><text:span text:style-name="T4">. /факс 5-66-98/ 5-66-44</text:span></text:h>
                  </text:list-item>
                </text:list>
              </text:list-item>
            </text:list>
          </table:table-cell>
        </table:table-row>
      </table:table>
      <text:p text:style-name="P1"/>
      <text:p text:style-name="P7"/>
      <text:p text:style-name="Standard"><text:span text:style-name="T10">№ 11</text:span></text:p>
      <text:p text:style-name="Standard"><text:span text:style-name="T7">от </text:span><text:span text:style-name="T10">28.12.2020г.</text:span></text:p>
      <text:p text:style-name="P8"><text:span text:style-name="T11">В Совет народных депутатов</text:span></text:p>
      <text:p text:style-name="P8"><text:span text:style-name="T11">МО «Еленовское сельское поселение»</text:span></text:p>
      <text:p text:style-name="P9"/>
      <text:p text:style-name="P9"/>
      <text:p text:style-name="P5"><text:span text:style-name="T13"><text:s text:c="7"/></text:span><text:span text:style-name="T7">В связи с производственной необходимостью, Администрация МО «Еленовское сельское поселение» просит Вас на внеочередной сессии Совета народных депутатов рассмотреть следующие вопросы:</text:span></text:p>
      <text:p text:style-name="P10"><text:span text:style-name="T7">1. О внесении изменений и дополнений в Решение Совета народных депутатов МО «Еленовское сельское поселение» «О бюджете администрации МО «Еленовское сельское поселение» на 2020год №211 от 17.12.2020г</text:span><text:span text:style-name="T11">. </text:span></text:p>
      <text:list xml:id="list6059590056679106487" text:style-name="WWNum6">
        <text:list-item>
          <text:list>
            <text:list-item>
              <text:p text:style-name="P14"><text:span text:style-name="T7">Внести изменения в расходную часть бюджета МО «Еленовское сельское поселение» 2020г.</text:span></text:p>
            </text:list-item>
          </text:list>
        </text:list-item>
      </text:list>
      <text:p text:style-name="P6"><text:span text:style-name="T8">Уменьшить расходную часть бюджета по КБК:</text:span></text:p>
      <text:p text:style-name="P6"><text:span text:style-name="T8">01136180090010244 226 – 45.3 </text:span><text:span text:style-name="T12"><text:s/></text:span><text:span text:style-name="T8">Другие общегосударственные вопросы</text:span></text:p>
      <text:p text:style-name="P6"><text:span text:style-name="T8">01046160000400121 211 – 359.1 Функционирование Правительства РФ, высших <text:s/>исполнительных органов государственной власти субъектов РФ, местных администраций</text:span></text:p>
      <text:p text:style-name="P6"><text:span text:style-name="T8">01046160000400129 213 – 107.2 Функционирование Правительства РФ, высших <text:s/>исполнительных органов государственной власти субъектов РФ, местных администраций</text:span></text:p>
      <text:p text:style-name="P6"><text:span text:style-name="T12">10016610080501312 264 – 580.2 <text:s text:c="3"/>Пенсионное обеспечение</text:span></text:p>
      <text:p text:style-name="P6"><text:span text:style-name="T8">Увеличить расходную часть бюджета по КБК:</text:span></text:p>
      <text:p text:style-name="P6"><text:span text:style-name="T8">01046160080501121 211 – 359.1 Функционирование Правительства РФ, высших <text:s/>исполнительных органов государственной власти субъектов РФ, местных администраций</text:span></text:p>
      <text:p text:style-name="P6"><text:span text:style-name="T8">01046160080501129 213 – 107.2 Функционирование Правительства РФ, высших <text:s/>исполнительных органов государственной власти субъектов РФ, местных администраций</text:span></text:p>
      <text:p text:style-name="P6"><text:span text:style-name="T8">10016610080501312 264 – 580.2</text:span><text:span text:style-name="T12"> <text:s text:c="3"/>Пенсионное обеспечение</text:span></text:p>
      <text:p text:style-name="P6"><text:span text:style-name="T8">0102610005549</text:span><text:span text:style-name="T12">F</text:span><text:span text:style-name="T8">121</text:span><text:span text:style-name="T12"> </text:span><text:span text:style-name="T8">211 – 100.0 Функционирование высшего должностного лица субъекта РФ и органа местного самоуправления</text:span></text:p>
      <text:p text:style-name="P6"><text:span text:style-name="T8">0102610005549</text:span><text:span text:style-name="T12">F</text:span><text:span text:style-name="T8">129</text:span><text:span text:style-name="T12"> </text:span><text:span text:style-name="T8">213 – 30.2 Функционирование высшего должностного лица субъекта РФ и органа местного самоуправления</text:span></text:p>
      <text:p text:style-name="P6"><text:span text:style-name="T8">0104610005549</text:span><text:span text:style-name="T12">F</text:span><text:span text:style-name="T8">121</text:span><text:span text:style-name="T12"> </text:span><text:span text:style-name="T8">211 – 50.0 Функционирование Правительства РФ, высших <text:s/>исполнительных органов государственной власти субъектов РФ, местных администраций</text:span></text:p>
      <text:p text:style-name="P6"><text:span text:style-name="T8">0104610005549</text:span><text:span text:style-name="T12">F</text:span><text:span text:style-name="T8">129</text:span><text:span text:style-name="T12"> </text:span><text:span text:style-name="T8">213 – 15.1 Функционирование Правительства РФ, высших <text:s/>исполнительных органов государственной власти субъектов РФ, местных администраций</text:span></text:p>
      <text:p text:style-name="P6"><text:span text:style-name="T8">05036440090080244 225 – 1000.0</text:span><text:span text:style-name="T12"> </text:span><text:span text:style-name="T8">Благоустройство</text:span></text:p>
      <text:list xml:id="list40702173" text:continue-numbering="true" text:style-name="WWNum6">
        <text:list-item>
          <text:list>
            <text:list-item>
              <text:p text:style-name="P15"><text:span text:style-name="T8">Внести изменения в доходную часть </text:span><text:span text:style-name="T7">бюджета МО «Еленовское сельское поселение» 2020г.</text:span></text:p>
            </text:list-item>
          </text:list>
        </text:list-item>
      </text:list>
      <text:p text:style-name="P6"><text:span text:style-name="T8">Увеличить доходную часть бюджета по КБК:</text:span></text:p>
      <text:p text:style-name="P6"><text:span text:style-name="T8">20219999100000150 – 150,0 тыс. руб.- прочие дотации бюджетам сельских поселений</text:span></text:p>
      <text:p text:style-name="P6"><text:span text:style-name="T8">20229999100000150 – 1 000,0 тыс. руб. – прочие субсидии бюджетам сельских поселений</text:span></text:p>
      <text:p text:style-name="P5"><text:span text:style-name="T9"><text:s text:c="6"/>1.3 В связи с внесенными изменениями приложения № № 1,8,10,12,15 изложить в новой редакции согласно приложениям № № 1,2,3,4,5</text:span></text:p>
      <text:p text:style-name="P11"/>
      <text:p text:style-name="P11"/>
      <text:p text:style-name="P4"/>
      <text:p text:style-name="Standard"><text:span text:style-name="T11">Глава МО «Еленовское сельское поселение» <text:s text:c="66"/>Е.А. Клин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lavBuh</dc:creator>
    <meta:editing-cycles>113</meta:editing-cycles>
    <meta:print-date>2020-12-30T13:26:00</meta:print-date>
    <meta:creation-date>2019-01-24T08:50:00</meta:creation-date>
    <dc:date>2020-12-30T13:26:00</dc:date>
    <meta:editing-duration>PT24M14S</meta:editing-duration>
    <meta:generator>OpenOffice/4.1.2$Win32 OpenOffice.org_project/412m3$Build-9782</meta:generator>
    <meta:document-statistic meta:table-count="1" meta:image-count="1" meta:object-count="0" meta:page-count="1" meta:paragraph-count="44" meta:word-count="340" meta:character-count="2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