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F220000245257E4C65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127cm" fo:margin-top="0cm" fo:margin-bottom="0cm" style:page-number="auto" table:align="center" style:writing-mode="lr-tb"/>
    </style:style>
    <style:style style:name="Таблица1.A" style:family="table-column">
      <style:table-column-properties style:column-width="7.105cm"/>
    </style:style>
    <style:style style:name="Таблица1.B" style:family="table-column">
      <style:table-column-properties style:column-width="3.175cm"/>
    </style:style>
    <style:style style:name="Таблица1.C" style:family="table-column">
      <style:table-column-properties style:column-width="7.8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Heading_20_1">
      <style:paragraph-properties fo:margin-top="0cm" fo:margin-bottom="0cm" fo:text-align="center" style:justify-single-word="false"/>
    </style:style>
    <style:style style:name="P10" style:family="paragraph" style:parent-style-name="Heading_20_9">
      <style:paragraph-properties fo:margin-top="0cm" fo:margin-bottom="0cm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11" style:family="paragraph" style:parent-style-name="Heading_20_9">
      <style:paragraph-properties fo:margin-top="0cm" fo:margin-bottom="0cm" fo:text-align="center" style:justify-single-word="false"/>
    </style:style>
    <style:style style:name="P12" style:family="paragraph" style:parent-style-name="Heading_20_2">
      <style:paragraph-properties fo:text-align="center" style:justify-single-word="false"/>
    </style:style>
    <style:style style:name="P13" style:family="paragraph" style:parent-style-name="Heading_20_2">
      <style:paragraph-properties fo:text-align="center" style:justify-single-word="false"/>
      <style:text-properties fo:color="#000000" style:font-name="Times New Roman" fo:font-size="10pt" fo:font-weight="bold" style:font-size-asian="10pt" style:font-weight-asian="bold"/>
    </style:style>
    <style:style style:name="P14" style:family="paragraph" style:parent-style-name="List_20_Paragraph" style:list-style-name="WWNum1">
      <style:paragraph-properties fo:text-align="justify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anguage-asian="ar" style:country-asian="SA" style:font-weight-asian="bold"/>
    </style:style>
    <style:style style:name="T3" style:family="text">
      <style:text-properties fo:color="#000000" fo:font-style="italic" fo:font-weight="bold" style:font-style-asian="italic" style:font-weight-asian="bold"/>
    </style:style>
    <style:style style:name="T4" style:family="text">
      <style:text-properties fo:color="#000000" fo:font-size="14pt" fo:font-weight="bold" style:font-size-asian="14pt" style:language-asian="ar" style:country-asian="SA" style:font-weight-asian="bold"/>
    </style:style>
    <style:style style:name="T5" style:family="text">
      <style:text-properties fo:color="#000000" style:font-name="Times New Roman" fo:font-size="10pt" fo:font-weight="bold" style:font-size-asian="10pt" style:font-weight-asian="bold"/>
    </style:style>
    <style:style style:name="T6" style:family="text">
      <style:text-properties fo:color="#000000" style:font-name="Times New Roman" fo:font-size="10pt" fo:font-style="italic" fo:font-weight="bold" style:font-size-asian="10pt" style:font-style-asian="italic" style:font-weight-asian="bold"/>
    </style:style>
    <style:style style:name="T7" style:family="text">
      <style:text-properties fo:color="#000000" style:font-name="Times New Roman" fo:font-size="14pt" fo:font-weight="bold" style:font-size-asian="14pt" style:font-weight-asian="bold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2pt"/>
    </style:style>
    <style:style style:name="T9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color="#000000" style:font-name="Times New Roman" fo:font-weight="bold" style:font-weight-asian="bold"/>
    </style:style>
    <style:style style:name="T11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fo:font-size="12pt" fo:language="en" fo:country="US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15" svg:width="2.38cm" svg:height="3.068cm" svg:x="0cm" svg:y="0cm">
        <draw:image xlink:href="Pictures/2000000700001F220000245257E4C650.wmf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">РОССИЙСКАЯ ФЕДЕРАЦИЯ</text:span></text:p>
            <text:p text:style-name="P1"><text:span text:style-name="T1">РЕСПУБЛИКА АДЫГЕЯ</text:span></text:p>
            <text:p text:style-name="P1"><text:span text:style-name="T1">АДМИНИСТРАЦИЯ</text:span></text:p>
            <text:p text:style-name="P1"><text:span text:style-name="T1">МУНИЦИПАЛЬНОГО</text:span></text:p>
            <text:p text:style-name="P1"><text:span text:style-name="T1">ОБРАЗОВАНИЯ</text:span></text:p>
            <text:p text:style-name="P1"><text:span text:style-name="T1">« ЕЛЕНОВСКОЕ СЕЛЬСКОЕ ПОСЕЛЕНИЕ»</text:span></text:p>
            <text:p text:style-name="P3"/>
            <text:p text:style-name="P3"/>
            <text:p text:style-name="P1"><text:span text:style-name="T1">385322 с. Еленовское, ул. Молодежная , 3</text:span></text:p>
            <text:p text:style-name="P2"><text:span text:style-name="T3">Тел/ факс.</text:span><text:span text:style-name="T1"> 5-66-98</text:span></text:p>
          </table:table-cell>
          <table:table-cell table:style-name="Таблица1.A1" office:value-type="string">
            <text:p text:style-name="P2"><draw:frame draw:style-name="fr1" text:anchor-type="as-char" svg:width="2.381cm" svg:height="3.069cm" draw:z-index="1"><draw:image xlink:href="Pictures/2000000700001F220000245257E4C650.wmf" xlink:type="simple" xlink:show="embed" xlink:actuate="onLoad"/></draw:frame></text:p>
          </table:table-cell>
          <table:table-cell table:style-name="Таблица1.A1" office:value-type="string">
            <text:list xml:id="list1728922595295550102" text:style-name="Outline">
              <text:list-item>
                <text:list>
                  <text:list-item>
                    <text:h text:style-name="P12" text:outline-level="2"><text:span text:style-name="T5">УРЫСЫЕ ФЕДЕРАЦИЕ</text:span></text:h>
                  </text:list-item>
                  <text:list-item>
                    <text:h text:style-name="P12" text:outline-level="2"><text:span text:style-name="T5">АДЫГЭ РЕСПУБЛИК</text:span></text:h>
                  </text:list-item>
                </text:list>
              </text:list-item>
            </text:list>
            <text:p text:style-name="P1"><text:span text:style-name="T1">МУНИЦИПАЛЬНЭ</text:span></text:p>
            <text:p text:style-name="P1"><text:span text:style-name="T1">ОБРАЗОВАНИЕУ</text:span></text:p>
            <text:list xml:id="list32607370" text:continue-numbering="true" text:style-name="Outline">
              <text:list-item>
                <text:list>
                  <text:list-item>
                    <text:h text:style-name="P12" text:outline-level="2"><text:span text:style-name="T5">«ЕЛЕНОВСКЭ КЪОДЖЭ ПСЭУП1ЭМ»</text:span></text:h>
                  </text:list-item>
                  <text:list-item>
                    <text:h text:style-name="P12" text:outline-level="2"><text:span text:style-name="T5">ИАДМИНИСТРАЦИЙ</text:span></text:h>
                  </text:list-item>
                  <text:list-item>
                    <text:h text:style-name="P13" text:outline-level="2"/>
                  </text:list-item>
                </text:list>
              </text:list-item>
            </text:list>
            <text:p text:style-name="P3"/>
            <text:list xml:id="list32606386" text:continue-numbering="true" text:style-name="Outline">
              <text:list-item>
                <text:list>
                  <text:list-item>
                    <text:h text:style-name="P12" text:outline-level="2"><text:span text:style-name="T5">385322, с. Еленовск , ур.Молодежнэр,3</text:span></text:h>
                  </text:list-item>
                </text:list>
              </text:list-item>
            </text:list>
            <text:p text:style-name="P2"><text:span text:style-name="T3">тел</text:span><text:span text:style-name="T1">./факс 5-66-98</text:span></text:p>
          </table:table-cell>
        </table:table-row>
      </table:table>
      <text:list xml:id="list3260790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0" text:outline-level="9"/>
                                        </text:list-item>
                                        <text:list-item>
                                          <text:h text:style-name="P11" text:outline-level="9"><text:span text:style-name="T11">Р А С П О Р Я Ж Е Н И Е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P9" text:outline-level="1"><text:span text:style-name="T9">АДМИНИСТРАЦИИ <text:s text:c="2"/>МУНИЦИПАЛЬНОГО <text:s/>ОБРАЗОВАНИЯ</text:span></text:h>
        </text:list-item>
        <text:list-item>
          <text:h text:style-name="P9" text:outline-level="1"><text:span text:style-name="T9">«ЕЛЕНОВСКОЕ СЕЛЬСКОЕ ПОСЕЛЕНИЕ»</text:span></text:h>
        </text:list-item>
      </text:list>
      <text:p text:style-name="Standard"/>
      <text:p text:style-name="Standard"/>
      <text:p text:style-name="Standard"><text:span text:style-name="T15">от <text:s text:c="2"/></text:span><text:span text:style-name="T16">___10.08.2020г._ </text:span><text:span text:style-name="T15"><text:s text:c="2"/>№</text:span><text:span text:style-name="T16">__40_</text:span></text:p>
      <text:p text:style-name="Standard"><text:span text:style-name="T15"><text:s text:c="3"/>с. Еленовское</text:span></text:p>
      <text:p text:style-name="P5"/>
      <text:p text:style-name="Standard"><text:span text:style-name="T15">О введении особого противопожарного режима</text:span></text:p>
      <text:p text:style-name="Standard"><text:span text:style-name="T15">на территории МО «Еленовское сельское поселение»</text:span></text:p>
      <text:p text:style-name="P5"/>
      <text:p text:style-name="P7"><text:span text:style-name="T13">В целях недопущения роста количества возгораний, снижения угрозы развития ландшафтных пожаров, недопущения перехода огня в лесные массивы, жилой сектор и на объекты экономики, в соответствии со статьей 15 Закона Республики Адыгея от 10 августа 2006 года №20 «О пожарной безопасности Республики Адыгея», руководствуясь рекомендациями Главного управления Министерства Российской Федерации по делам гражданской обороны, чрезвычайным ситуациям и ликвидации последствий стихийных бедствий по РА, <text:s/>Уставом МО «Еленовское сельское поселение».</text:span></text:p>
      <text:p text:style-name="P6"/>
      <text:list xml:id="list5836528309864672427" text:style-name="WWNum1">
        <text:list-item>
          <text:p text:style-name="P8"><text:span text:style-name="T14">Ввести на территории МО «Еленовское сельское поселение» особый противопожарный режим с 10.08.2020г. и до особого распоряжения об отмене.</text:span></text:p>
        </text:list-item>
        <text:list-item>
          <text:p text:style-name="P8"><text:span text:style-name="T14">Запретить разведение открытого огня и проведение пожароопасных работ, ограничить посещение лесных массивов на территории МО «Еленовское сельское поселение».</text:span></text:p>
        </text:list-item>
        <text:list-item>
          <text:p text:style-name="P14"><text:span text:style-name="T14">Рекомендовать всем юридическим и физическим лицам, не зависимо от формы собственности, имеющим на территории сельского поселения земли в собственности, пользовании или владении воздержаться от открытых разжиганий костров.</text:span></text:p>
        </text:list-item>
        <text:list-item>
          <text:p text:style-name="P14"><text:span text:style-name="T14">Контроль за исполнением данного распоряжения оставляю за собой.</text:span></text:p>
        </text:list-item>
        <text:list-item>
          <text:p text:style-name="P14"><text:span text:style-name="T14">Разместить данное распоряжение на официальном <text:s/>сайте администрации Еленовского сельского поселения</text:span><text:a xlink:type="simple" xlink:href="http://www.elenovskoe.ru/" text:style-name="Internet_20_link" text:visited-style-name="Visited_20_Internet_20_Link"><text:span text:style-name="T17">www</text:span></text:a><text:a xlink:type="simple" xlink:href="http://www.elenovskoe.ru/" text:style-name="Internet_20_link" text:visited-style-name="Visited_20_Internet_20_Link"><text:span text:style-name="T14">.</text:span></text:a><text:a xlink:type="simple" xlink:href="http://www.elenovskoe.ru/" text:style-name="Internet_20_link" text:visited-style-name="Visited_20_Internet_20_Link"><text:span text:style-name="T17">elenovskoe</text:span></text:a><text:a xlink:type="simple" xlink:href="http://www.elenovskoe.ru/" text:style-name="Internet_20_link" text:visited-style-name="Visited_20_Internet_20_Link"><text:span text:style-name="T14">.</text:span></text:a><text:a xlink:type="simple" xlink:href="http://www.elenovskoe.ru/" text:style-name="Internet_20_link" text:visited-style-name="Visited_20_Internet_20_Link"><text:span text:style-name="T17">ru</text:span></text:a></text:p>
        </text:list-item>
        <text:list-item>
          <text:p text:style-name="P14"><text:span text:style-name="T14">Настоящее распоряжение вступает в силу с момента подписания.</text:span></text:p>
        </text:list-item>
      </text:list>
      <text:p text:style-name="P4"/>
      <text:p text:style-name="P4"/>
      <text:p text:style-name="P4"/>
      <text:p text:style-name="Standard"><text:span text:style-name="T12">И.о главы МО «Еленовское сельское поселение» <text:s text:c="28"/>А.М.Хажмако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libri Light" fo:font-size="11pt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6pt" style:font-size-asian="16pt" style:language-asian="ru" style:country-asian="RU" style:font-name-complex="Times New Roman1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2e74b5" style:font-name="Calibri Light" fo:font-size="13pt" style:font-size-asian="13pt" style:language-asian="ru" style:country-asian="RU" style:font-name-complex="Times New Roman1" style:font-size-complex="13pt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Заголовок_20_9_20_Знак" style:display-name="Заголовок 9 Знак" style:family="text" style:parent-style-name="Default_20_Paragraph_20_Font">
      <style:text-properties style:font-name="Calibri Light" style:language-asian="ru" style:country-asian="RU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ркадий</meta:initial-creator>
    <dc:creator>Еленовское сп</dc:creator>
    <meta:editing-cycles>6</meta:editing-cycles>
    <meta:print-date>2020-08-11T08:29:00</meta:print-date>
    <meta:creation-date>2020-08-11T06:22:00</meta:creation-date>
    <dc:date>2020-08-11T08:37:00</dc:date>
    <meta:editing-duration>PT14S</meta:editing-duration>
    <meta:generator>OpenOffice/4.1.2$Win32 OpenOffice.org_project/412m3$Build-9782</meta:generator>
    <meta:document-statistic meta:table-count="1" meta:image-count="1" meta:object-count="0" meta:page-count="1" meta:paragraph-count="32" meta:word-count="241" meta:character-count="1932"/>
    <meta:user-defined meta:name="AppVersion">12.0000</meta:user-defined>
    <meta:user-defined meta:name="Company">Start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