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8.754cm" fo:margin-top="0cm" fo:margin-bottom="0cm" style:page-number="auto" table:align="center" style:writing-mode="lr-tb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4.531cm"/>
    </style:style>
    <style:style style:name="Таблица1.C" style:family="table-column">
      <style:table-column-properties style:column-width="7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377cm" fo:margin-top="0cm" fo:margin-bottom="0cm" table:align="left" style:writing-mode="lr-tb"/>
    </style:style>
    <style:style style:name="Таблица2.A" style:family="table-column">
      <style:table-column-properties style:column-width="1.967cm"/>
    </style:style>
    <style:style style:name="Таблица2.B" style:family="table-column">
      <style:table-column-properties style:column-width="3.325cm"/>
    </style:style>
    <style:style style:name="Таблица2.C" style:family="table-column">
      <style:table-column-properties style:column-width="11.5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2.2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 fo:hyphenation-ladder-count="no-limit"/>
      <style:text-properties fo:color="#000000" style:font-name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-0.501cm" fo:margin-right="0cm" fo:text-indent="1.27cm" style:auto-text-indent="false"/>
    </style:style>
    <style:style style:name="P12" style:family="paragraph" style:parent-style-name="Standard">
      <style:paragraph-properties fo:margin-left="-0.501cm" fo:margin-right="0cm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-0.501cm" fo:margin-right="0cm" fo:text-align="center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0.501cm" fo:margin-right="0cm" fo:text-align="center" style:justify-single-word="false" fo:text-indent="1.27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5" style:family="paragraph" style:parent-style-name="Standard">
      <style:paragraph-properties fo:margin-left="-0.501cm" fo:margin-right="0cm" fo:text-align="center" style:justify-single-word="false" fo:hyphenation-ladder-count="no-limit" fo:text-indent="1.27cm" style:auto-text-indent="false"/>
      <style:text-properties style:font-name="Times New Roman" fo:font-size="9pt" fo:font-weight="bold" style:font-size-asian="9pt" style:language-asian="ar" style:country-asian="SA" style:font-weight-asian="bold" style:font-name-complex="Times New Roman1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-0.501cm" fo:margin-right="0cm" fo:text-indent="1.27cm" style:auto-text-indent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left="-0.501cm" fo:margin-right="0cm" fo:text-indent="1.27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-0.501cm" fo:margin-right="0cm" style:line-height-at-least="0.176cm" fo:hyphenation-ladder-count="no-limit" fo:text-indent="1.27cm" style:auto-text-indent="false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-0.501cm" fo:margin-right="0cm" fo:text-align="end" style:justify-single-word="false" fo:text-indent="1.27cm" style:auto-text-indent="false"/>
    </style:style>
    <style:style style:name="P20" style:family="paragraph" style:parent-style-name="Standard">
      <style:paragraph-properties fo:margin-left="-0.501cm" fo:margin-right="0cm" style:line-height-at-least="0.176cm" fo:hyphenation-ladder-count="no-limit" fo:text-indent="1.27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-0.501cm" fo:margin-right="0cm" style:line-height-at-least="0.176cm" fo:hyphenation-ladder-count="no-limit" fo:text-indent="1.27cm" style:auto-text-indent="false"/>
      <style:text-properties style:language-asian="ar" style:country-asian="SA" fo:hyphenate="false" fo:hyphenation-remain-char-count="2" fo:hyphenation-push-char-count="2"/>
    </style:style>
    <style:style style:name="P22" style:family="paragraph" style:parent-style-name="Standard" style:list-style-name="WWNum2">
      <style:paragraph-properties fo:margin-left="-0.501cm" fo:margin-right="0cm" style:line-height-at-least="0.176cm" fo:orphans="2" fo:widows="2" fo:hyphenation-ladder-count="no-limit" fo:text-indent="1.27cm" style:auto-text-indent="false">
        <style:tab-stops>
          <style:tab-stop style:position="1.217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23" style:family="paragraph" style:parent-style-name="Standard">
      <style:paragraph-properties fo:margin-left="-0.501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501cm" fo:margin-right="0cm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size-complex="14pt"/>
    </style:style>
    <style:style style:name="P28" style:family="paragraph" style:parent-style-name="Standard">
      <style:paragraph-properties fo:margin-left="-1.752cm" fo:margin-right="0cm" fo:text-indent="1.27cm" style:auto-text-indent="false"/>
    </style:style>
    <style:style style:name="P29" style:family="paragraph" style:parent-style-name="Standard">
      <style:paragraph-properties fo:margin-left="-1.752cm" fo:margin-right="0cm" fo:text-indent="1.27cm" style:auto-text-indent="false"/>
      <style:text-properties fo:font-size="10pt" style:font-size-asian="10pt" style:font-size-complex="10pt" style:font-style-complex="italic" style:font-weight-complex="bold"/>
    </style:style>
    <style:style style:name="P30" style:family="paragraph" style:parent-style-name="Standard">
      <style:paragraph-properties fo:margin-left="-0.501cm" fo:margin-right="0cm" fo:margin-top="0.176cm" fo:margin-bottom="0cm" fo:text-indent="0.019cm" style:auto-text-indent="false"/>
    </style:style>
    <style:style style:name="P31" style:family="paragraph" style:parent-style-name="Standard">
      <style:paragraph-properties fo:margin-left="-1.501cm" fo:margin-right="0cm" fo:text-indent="1.27cm" style:auto-text-indent="false"/>
    </style:style>
    <style:style style:name="P32" style:family="paragraph" style:parent-style-name="Standard">
      <style:paragraph-properties fo:margin-left="-0.501cm" fo:margin-right="0cm" fo:text-indent="0.501cm" style:auto-text-indent="false"/>
    </style:style>
    <style:style style:name="P33" style:family="paragraph" style:parent-style-name="Heading_20_2">
      <style:paragraph-properties fo:margin-left="-0.501cm" fo:margin-right="0cm" fo:text-align="center" style:justify-single-word="false" fo:text-indent="1.27cm" style:auto-text-indent="false"/>
    </style:style>
    <style:style style:name="P34" style:family="paragraph" style:parent-style-name="Heading_20_2">
      <style:paragraph-properties fo:margin-left="-0.501cm" fo:margin-right="0cm" fo:text-align="center" style:justify-single-word="false" fo:text-indent="1.27cm" style:auto-text-indent="false"/>
      <style:text-properties fo:color="#000000" style:font-name="Times New Roman" fo:font-size="9pt" fo:font-weight="bold" style:font-size-asian="9pt" style:font-weight-asian="bold" style:font-size-complex="9pt"/>
    </style:style>
    <style:style style:name="P35" style:family="paragraph" style:parent-style-name="List_20_Paragraph" style:list-style-name="WWNum3">
      <style:paragraph-properties fo:margin-left="-0.501cm" fo:margin-right="0cm" style:line-height-at-least="0.176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left="-0.501cm" fo:margin-right="0cm" fo:margin-top="0cm" fo:margin-bottom="0cm" fo:text-align="center" style:justify-single-word="false" fo:text-indent="1.27cm" style:auto-text-indent="false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language-asian="ar" style:country-asian="SA" style:font-weight-asian="bold" style:font-name-complex="Times New Roman1" style:font-size-complex="9pt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ar" style:country-asian="SA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10" style:family="text">
      <style:text-properties fo:color="#000000" style:font-name="Times New Roman"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000000" style:font-name="Times New Roman" fo:font-style="italic" fo:font-weight="bold" style:font-style-asian="italic" style:font-weight-asian="bold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-complex="Times New Roman CYR1"/>
    </style:style>
    <style:style style:name="T18" style:family="text">
      <style:text-properties style:font-size-complex="10pt"/>
    </style:style>
    <style:style style:name="T19" style:family="text">
      <style:text-properties style:text-underline-style="solid" style:text-underline-width="auto" style:text-underline-color="font-color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-asian="SimSun" style:language-asian="zh" style:country-asian="CN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">РОССИЙСКАЯ ФЕДЕРАЦИЯ</text:span></text:p>
            <text:p text:style-name="P12"><text:span text:style-name="T1">РЕСПУБЛИКА АДЫГЕЯ</text:span></text:p>
            <text:p text:style-name="P12"><text:span text:style-name="T1">АДМИНИСТРАЦИЯ</text:span></text:p>
            <text:p text:style-name="P12"><text:span text:style-name="T1">МУНИЦИПАЛЬНОГО</text:span></text:p>
            <text:p text:style-name="P12"><text:span text:style-name="T1">ОБРАЗОВАНИЯ</text:span></text:p>
            <text:p text:style-name="P12"><text:span text:style-name="T1">« ЕЛЕНОВСКОЕ СЕЛЬСКОЕ <text:s text:c="7"/></text:span></text:p>
            <text:p text:style-name="P12"><text:span text:style-name="T1">ПОСЕЛЕНИЕ»</text:span></text:p>
            <text:p text:style-name="P14"/>
            <text:p text:style-name="P14"/>
            <text:p text:style-name="P14"/>
            <text:p text:style-name="P11"><text:span text:style-name="T1">385322 с. Еленовское, ул. Молодежная , 3</text:span></text:p>
            <text:p text:style-name="P13"><text:span text:style-name="T3">Тел/ факс.</text:span><text:span text:style-name="T1"> 5-66-98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list xml:id="list6753286367061804634" text:style-name="Outline">
              <text:list-item>
                <text:list>
                  <text:list-item>
                    <text:h text:style-name="P33" text:outline-level="2"><text:span text:style-name="T8">УРЫСЫЕ ФЕДЕРАЦИЕ</text:span></text:h>
                  </text:list-item>
                  <text:list-item>
                    <text:h text:style-name="P33" text:outline-level="2"><text:span text:style-name="T8">АДЫГЭ РЕСПУБЛИК</text:span></text:h>
                  </text:list-item>
                </text:list>
              </text:list-item>
            </text:list>
            <text:p text:style-name="P12"><text:span text:style-name="T9">МУНИЦИПАЛЬНЭ</text:span></text:p>
            <text:p text:style-name="P12"><text:span text:style-name="T9">ОБРАЗОВАНИЕУ</text:span></text:p>
            <text:list xml:id="list28556626" text:continue-numbering="true" text:style-name="Outline">
              <text:list-item>
                <text:list>
                  <text:list-item>
                    <text:h text:style-name="P33" text:outline-level="2"><text:span text:style-name="T8">«ЕЛЕНОВСКЭ КЪОДЖЭ ПСЭУП1ЭМ»</text:span></text:h>
                  </text:list-item>
                  <text:list-item>
                    <text:h text:style-name="P33" text:outline-level="2"><text:span text:style-name="T8">ИАДМИНИСТРАЦИЙ</text:span></text:h>
                  </text:list-item>
                  <text:list-item>
                    <text:h text:style-name="P34" text:outline-level="2"/>
                  </text:list-item>
                </text:list>
              </text:list-item>
            </text:list>
            <text:p text:style-name="P16"/>
            <text:list xml:id="list28553414" text:continue-numbering="true" text:style-name="Outline">
              <text:list-item>
                <text:list>
                  <text:list-item>
                    <text:h text:style-name="P33" text:outline-level="2"><text:span text:style-name="T8">385322, с. Еленовск , ур.Молодежнэр,3</text:span></text:h>
                  </text:list-item>
                </text:list>
              </text:list-item>
            </text:list>
            <text:p text:style-name="P13"><text:span text:style-name="T11">тел</text:span><text:span text:style-name="T9">. /факс 5-66-98</text:span></text:p>
          </table:table-cell>
        </table:table-row>
      </table:table>
      <text:p text:style-name="P17"/>
      <text:list xml:id="list28545584" text:continue-numbering="true" text:style-name="Outline">
        <text:list-item>
          <text:h text:style-name="P36" text:outline-level="1"><text:span text:style-name="T12">П О С Т А Н О В Л Е Н И Е</text:span></text:h>
        </text:list-item>
        <text:list-item>
          <text:h text:style-name="P36" text:outline-level="1"><text:span text:style-name="T13">АДМИНИСТРАЦИИ <text:s text:c="2"/>МУНИЦИПАЛЬНОГО <text:s/>ОБРАЗОВАНИЯ</text:span></text:h>
        </text:list-item>
        <text:list-item>
          <text:h text:style-name="P36" text:outline-level="1"><text:span text:style-name="T13">«ЕЛЕНОВСКОЕ СЕЛЬСКОЕ ПОСЕЛЕНИЕ</text:span><text:span text:style-name="T14">»</text:span></text:h>
        </text:list-item>
      </text:list>
      <text:p text:style-name="P17"/>
      <text:p text:style-name="P25"><text:span text:style-name="T18">от </text:span><text:span text:style-name="T19">15.03.2019г.года <text:s text:c="2"/>№13</text:span></text:p>
      <text:p text:style-name="P28"><text:span text:style-name="T18"><text:s/>с. Еленовское</text:span></text:p>
      <text:p text:style-name="P29"/>
      <text:p text:style-name="P30"><text:span text:style-name="T21">О назначении публичных слушаний по проекту Решения «О внесении изменений в правила <text:s text:c="3"/>благоустройстватерритории муниципального образования «Еленовское сельское поселение» </text:span></text:p>
      <text:p text:style-name="P31"/>
      <text:p text:style-name="P19"/>
      <text:p text:style-name="P20"><text:span text:style-name="T5"><text:s text:c="12"/>В соответствии с Федеральным Законом № 131-ФЗ от 6.10.2003 г. «Об общих принципах организации местного самоуправления в Российской Федерации», руководствуясь Положением «О публичных слушаниях на территории муниципального образования «Еленовское сельское поселение», Уставом муниципального образования «Еленовское сельское поселение», </text:span></text:p>
      <text:p text:style-name="P21"/>
      <text:p text:style-name="P21"/>
      <text:p text:style-name="P20"><text:span text:style-name="T5"><text:s text:c="57"/>ПОСТАНОВЛЯЮ:</text:span></text:p>
      <text:p text:style-name="P21"/>
      <text:list xml:id="list6281193426350651347" text:style-name="WWNum3">
        <text:list-item>
          <text:p text:style-name="P35"><text:span text:style-name="T5"><text:s/>Назначить публичные слушания по проекту Решения «О внесении изменений в <text:s/>правила благоустройства» муниципального образования «Еленовское сельское поселение» (приложение №1).</text:span></text:p>
        </text:list-item>
        <text:list-item>
          <text:p text:style-name="P35"><text:span text:style-name="T5"><text:s/>Обнародовать проектРешения «О внесении изменений в правила благоустройства» территории мниципального образования «Еленовское сельское поселение» в срок до «15» марта 2019 года.</text:span></text:p>
        </text:list-item>
        <text:list-item>
          <text:p text:style-name="P35"><text:span text:style-name="T5">С целью организации работы по учету предложений граждан по проекту Решения «О внесении изменений в правила благоустройства» территории муниципального образования «Еленовское сельское поселение» создать совместную комиссию муниципального образования «Еленовское сельское поселение» согласно приложению №2 к настоящему Постановлению.</text:span></text:p>
        </text:list-item>
        <text:list-item>
          <text:p text:style-name="P35"><text:span text:style-name="T5">Установить, что заявления граждан по проектуРешения «О внесении изменений в правила благоустройства» муниципального образования «Еленовское сельское поселение» принимаются в письменном виде совместной комиссией муниципального образования «Еленовское сельское поселение» с «16» марта 2019 года до «15» апреля 2019 года по адресу с. Еленовское, ул. Молодежная, 3 с 9.00 до 17.00 ежедневно (кроме выходных).</text:span></text:p>
        </text:list-item>
        <text:list-item>
          <text:p text:style-name="P35"><text:span text:style-name="T5">Для обсуждения проектаРешения «О внесении изменений в правил благоустройства» территории муниципального образования «Еленовское сельское поселение» с участием жителей руководителю совместной комиссии организовать проведение публичных слушаний «15» апреля 2019 года в 10.00 в здании администрации МО «Еленовское сельское поселение» по адресу: с. Еленовское, ул. Молодежная 3. </text:span></text:p>
        </text:list-item>
        <text:list-item>
          <text:p text:style-name="P35"><text:soft-page-break/><text:span text:style-name="T5">Утвердить порядок проведения публичных слушаний по проектуРешения «О внесении изменений в правила благоустройства» муниципального образования «Еленовское сельское поселение» согласно приложению №3.</text:span></text:p>
        </text:list-item>
        <text:list-item>
          <text:p text:style-name="P35"><text:span text:style-name="T5">Контроль за выполнением настоящего Постановления возложить на специалиста по земельным отношениям администрации муниципального образования «Еленовское сельское поселение» (Дышечев Н.И.)</text:span></text:p>
        </text:list-item>
        <text:list-item>
          <text:p text:style-name="P35"><text:span text:style-name="T5">Настоящее Постановление подлежит одновременному обнародованию с проектомРешения «О внесении изменений в правила благоустройства» территории муниципального образования «Еленовское сельское поселение» и вступает в силу со дня его официального обнародования.</text:span></text:p>
        </text:list-item>
      </text:list>
      <text:list xml:id="list1927540642974306782" text:style-name="WWNum2">
        <text:list-item>
          <text:p text:style-name="P22"/>
        </text:list-item>
      </text:list>
      <text:p text:style-name="P18"/>
      <text:p text:style-name="P23"/>
      <text:p text:style-name="P23"/>
      <text:p text:style-name="P25"><text:span text:style-name="T22">Глава МО </text:span></text:p>
      <text:p text:style-name="P25"><text:span text:style-name="T23">«Еленовское сельское поселение» <text:s text:c="41"/>Е.А.Клинова</text:span></text:p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3"/>
      <text:p text:style-name="P3"/>
      <text:p text:style-name="P8"><text:soft-page-break/><text:span text:style-name="T7">Приложение №1 к <text:s/>Постановлению администрации</text:span></text:p>
      <text:p text:style-name="P8"><text:span text:style-name="T7">муниципального образования</text:span></text:p>
      <text:p text:style-name="P8"><text:span text:style-name="T7"><text:s/>«Еленовское сельское поселение»</text:span></text:p>
      <text:p text:style-name="P8"><text:span text:style-name="T7">№13от 15.03.2019 г.</text:span></text:p>
      <text:p text:style-name="P4"/>
      <text:p text:style-name="P4"/>
      <text:p text:style-name="P4"/>
      <text:p text:style-name="P1"><text:span text:style-name="T15">ТРЕБОВАНИЯ</text:span></text:p>
      <text:p text:style-name="P1"><text:span text:style-name="T16">к внешнему виду фасадов и ограждающих конструкций зданий, строений,</text:span></text:p>
      <text:p text:style-name="P1"><text:span text:style-name="T16">сооружений</text:span><text:bookmark text:name="_GoBack"/></text:p>
      <text:p text:style-name="P2"/>
      <text:p text:style-name="P2"/>
      <text:p text:style-name="P2"/>
      <text:p text:style-name="P2"/>
      <text:p text:style-name="P2"/>
      <text:p text:style-name="Standard"><text:span text:style-name="T6">3.1. Проектирование оформления и внешнего фасада, строящихся и реконструируемых зданий, строений и сооружений, а также конструкций постоянных ограждений должно обеспечивать формирование на территории муниципального образования «Еленовское сельское поселение» архитектурно-выразительного и эмоционально привлекательного пространства, а именно:</text:span></text:p>
      <text:p text:style-name="Standard"><text:span text:style-name="T6">3.1.1. Применение архитектурных решений соразмерно открытому пространству окружающей среды.</text:span></text:p>
      <text:p text:style-name="Standard"><text:span text:style-name="T6">3.1.2. Формирование ансамблевой застройки.</text:span></text:p>
      <text:p text:style-name="Standard"><text:span text:style-name="T6">3.1.3. Колористическое решение и допустимые к применению отделочные материалы внешних поверхностей объекта, в том числе крыши.</text:span></text:p>
      <text:p text:style-name="Standard"><text:span text:style-name="T6">3.1.4. Эстетичный внешний вид конструктивных элементов здания (входные группы, цоколи и др.), размещение антенн, иных наружных объектов и линий коммуникации, водосточных труб, отмостков, домовых знаков.</text:span></text:p>
      <text:p text:style-name="Standard"><text:span text:style-name="T6">3.1.5. Внедрение в существующие ансамбли, имеющие архитектурные и градостроительные дефекты, новых зданий и сооружений, компенсирующих отсутствие или избыток доминант, декора, стилевого единства.</text:span></text:p>
      <text:p text:style-name="Standard"><text:span text:style-name="T6">3.1.6. Применение технологических решений по вертикальному озеленению.</text:span></text:p>
      <text:p text:style-name="Standard"><text:span text:style-name="T6">Физические и юридические лица, осуществляющие проектирование, строительство, реконструкцию или ремонт зданий и строений, а также постоянных ограждений обязаны соблюдать требования, указанные в настоящих Правилах.</text:span></text:p>
      <text:p text:style-name="Standard"><text:span text:style-name="T6">3.2. Колористическое решение зданий, строений и сооружений, ограждений и малых архитектурных форм должно осуществляться с учётом общего цветового решения.</text:span></text:p>
      <text:p text:style-name="Standard"><text:span text:style-name="T6">Колористическое решение зданий, строений и сооружений, ограждений и малых архитектурных форм должно осуществляться с учётом общего цветового решения:</text:span></text:p>
      <text:p text:style-name="Standard"><text:span text:style-name="T6">- для вертикальных поверхностей объектов использовать основные базовые цвета: белый, бежевый, охра;</text:span></text:p>
      <text:p text:style-name="Standard"><text:span text:style-name="T6">- цокольная часть - на высоту от поверхности земли согласно пропорциям зданий от 0,2 м - до 1,5-2,0 м. Отделка современными и традиционными облицовочными материалами.</text:span></text:p>
      <text:p text:style-name="Standard"><text:span text:style-name="T6">- при размещении на фасадах различных элементов, в т.ч. рекламных объектов, использовать единые высотные характеристики - не менее 2,5 м от поверхности земли до нижнего края рекламной конструкции.</text:span></text:p>
      <text:p text:style-name="Standard"><text:span text:style-name="T6">- устройство мансард на главных фасадах без изменения конфигурации крыши. Повышение отметки конька кровли с сохранением конфигурации крыши допускается не более на 2 м.</text:span></text:p>
      <text:p text:style-name="Standard"><text:span text:style-name="T6">- при размещении на фасадах различных элементов, в т.ч. рекламных объектов, использовать единые высотные характеристики - не менее 2,5 м от поверхности земли до нижнего края рекламной конструкции.</text:span></text:p>
      <text:p text:style-name="Standard"><text:soft-page-break/><text:span text:style-name="T6">3.3. Размещение спутниковых антенн, наружных блоков систем кондиционирования и вентиляции, иного оборудования на зданиях должно предусматриваться со стороны дворовых фасадов (за исключением случаев, когда отсутствует техническая возможность размещения указанных объектов со стороны дворовых фасадов).</text:span></text:p>
      <text:p text:style-name="Standard"><text:span text:style-name="T6">3.4. На зданиях и сооружениях за счет собственников объектов и сооружений размещаются: указатель наименования улицы (площади, проспекта, проезда, переулка), указатель номера дома и корпуса (строения), указатели номера подъезда и номеров квартир, международный символ доступности объекта для инвалидов, указатель пожарного гидранта, указатели камер магистрали и колодцев водопроводной сети, указатель канализации, указатель сооружений подземного газопровода, а также другие указатели расположения объектов сельского хозяйства, различные сигнальные устройства допускается размещать на фасадах здания при условии сохранения отделки фасада.</text:span></text:p>
      <text:p text:style-name="Standard"><text:span text:style-name="T6">3.5. При организации стока воды со скатных крыш через водосточные трубы рекомендуется:</text:span></text:p>
      <text:p text:style-name="Standard"><text:span text:style-name="T6">3.5.1. Не нарушать поверхность фасадов при размещении труб на стенах здания, обеспечивать герметичность стыковых соединений и требуемую пропускную способность, исходя из расчётных объёмов стока воды.</text:span></text:p>
      <text:p text:style-name="Standard"><text:span text:style-name="T6">3.5.2. Не допускать высоты свободного падения воды из выходного отверстия трубы более 200 мм.</text:span></text:p>
      <text:p text:style-name="Standard"><text:span text:style-name="T6">3.5.3. Предусматривать устройство дренажа в местах стока воды из трубы на газон или иные мягкие виды покрытия.</text:span></text:p>
      <text:p text:style-name="Standard"><text:span text:style-name="T6">3.6. Входные группы зданий жилого и общественного назначения должны быть оборудованы осветительным оборудованием, навесом (козырьком), элементами сопряжения поверхностей (ступени и т.п.), устройствами и приспособлениями для перемещения инвалидов и маломобильных групп населения (пандусы, перила и пр.), для зданий коммерческого назначения должно быть предусмотрено ночное архитектурное освещение фасада.</text:span></text:p>
      <text:p text:style-name="Standard"><text:span text:style-name="T6">3.7. В случае размещения входных групп в зоне тротуаров улично-дорожной сети с минимальной нормативной шириной тротуара элементы входной группы (ступени, пандусы, крыльцо, озеленение) необходимо выносить на прилегающий тротуар не более чем на 0,5 м.</text:span></text:p>
      <text:p text:style-name="Standard"><text:span text:style-name="T6">3.8. В целях благоустройства на территории муниципального образования «Еленовское сельское поселение» применяются различные виды ограждений.</text:span></text:p>
      <text:p text:style-name="Standard"><text:span text:style-name="T6">Ограждения различаются по назначению (декоративные, защитные, защитно-декоративные), высоте (низкие: 0,3 - 1,0-м, средние: 1,1 - 1,7-м, высокие: 1,9 - 3,0-м), виду материала (металлические, железобетонные и др.), степени проницаемости для взгляда (прозрачные, глухие), степени стационарности (постоянные, временные, передвижные).</text:span></text:p>
      <text:p text:style-name="Standard"><text:span text:style-name="T6">3.9. Проектирование ограждений производится в зависимости от их местоположения и назначения согласно </text:span><text:a xlink:type="simple" xlink:href="http://municipal.garant.ru/document?id=12058468&amp;sub=0" text:style-name="Internet_20_link" text:visited-style-name="Visited_20_Internet_20_Link"><text:span text:style-name="Гипертекстовая_20_ссылка"><text:span text:style-name="T17">ГОСТ Р 52606-2006</text:span></text:span></text:a><text:span text:style-name="T6">. "Технические средства организации дорожного движения. Классификация дорожных ограждений", </text:span><text:a xlink:type="simple" xlink:href="http://municipal.garant.ru/document?id=12045642&amp;sub=0" text:style-name="Internet_20_link" text:visited-style-name="Visited_20_Internet_20_Link"><text:span text:style-name="Гипертекстовая_20_ссылка"><text:span text:style-name="T17">ГОСТ Р 52289-2004</text:span></text:span></text:a><text:span text:style-name="T6">. "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", каталогам сертифицированных изделий, проектам индивидуального проектирования.</text:span></text:p>
      <text:p text:style-name="Standard"><text:span text:style-name="T6">3.10. Размещение защитных металлических ограждений высотой не менее 0,5 метров в местах примыкания газонов к проездам, стоянкам автотранспорта, в местах возможного наезда автомобилей на газон и вытаптывания троп через газон.</text:span></text:p>
      <text:p text:style-name="Standard"><text:span text:style-name="T6">Ограждения на территории газона необходимо размещать с отступом от границы примыкания порядка 0,2 - 0,3 метра.</text:span></text:p>
      <text:p text:style-name="Standard"><text:span text:style-name="T6">3.11. При проектировании средних и высоких видов ограждений в местах пересечения с подземными сооружениями следует предусматривать конструкции ограждений, позволяющие производить ремонтные или строительные работы.</text:span></text:p>
      <text:p text:style-name="Standard"><text:soft-page-break/><text:span text:style-name="T6">3.12. 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,5 метра и более, диаметром 0,9 метров и более в зависимости от возраста, породы дерева и прочих характеристик.</text:span></text:p>
      <text:p text:style-name="Standard"><text:span text:style-name="T6">3.13. Ограждения вдоль одной улицы, внутри дворовой территории в пределах каждого квартала необходимо выполнять в одном стилевом и цветовом решении.</text:span></text:p>
      <text:p text:style-name="P2"/>
      <text:p text:style-name="P2"/>
      <text:p text:style-name="P2"/>
      <text:p text:style-name="P24"/>
      <text:p text:style-name="P24"/>
      <text:p text:style-name="P32">Глава МО «Еленовское сельское поселение» <text:s text:c="55"/>Клинова Е.А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><text:soft-page-break/></text:p>
      <text:p text:style-name="P7">Приложение № 2 к Постановлению администрации</text:p>
      <text:p text:style-name="P7">муниципального образования</text:p>
      <text:p text:style-name="P7"><text:s/>«Еленовское сельское поселение»</text:p>
      <text:p text:style-name="P7">№13от 15.03.2019 г.</text:p>
      <text:p text:style-name="P5"/>
      <text:p text:style-name="P5"/>
      <text:p text:style-name="P1"><text:span text:style-name="T4">СОСТАВ </text:span></text:p>
      <text:p text:style-name="P1"><text:span text:style-name="T4">совместной комиссии муниципального образования «Еленовское сельское</text:span></text:p>
      <text:p text:style-name="P1"><text:span text:style-name="T4">поселение»</text:span></text:p>
      <text:p text:style-name="P1"><text:span text:style-name="T4">по подготовке и проведению публичных слушаний по обсуждениюпроекта правил благоустройства территории муниципального образования «Еленовское сельское поселение»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P25">Клинова Е.А.</text:p>
          </table:table-cell>
          <table:table-cell table:style-name="Таблица2.A1" office:value-type="string">
            <text:p text:style-name="Standard">- Глава муниципального образования «Еленовское сельское поселение» – председатель комиссии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P25">Хажмаков А.М.</text:p>
          </table:table-cell>
          <table:table-cell table:style-name="Таблица2.A1" office:value-type="string">
            <text:p text:style-name="Standard">- заместитель главы администрации муниципального образования «Еленовское сельское поселение»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3.</text:p>
          </table:table-cell>
          <table:table-cell table:style-name="Таблица2.A1" office:value-type="string">
            <text:p text:style-name="P25">Алавердян З.Р.</text:p>
          </table:table-cell>
          <table:table-cell table:style-name="Таблица2.A1" office:value-type="string">
            <text:p text:style-name="Standard">- специалист по имущественным отношениям администрации муниципального образования «Еленовское сельское поселение» 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Standard">4.</text:p>
          </table:table-cell>
          <table:table-cell table:style-name="Таблица2.A1" office:value-type="string">
            <text:p text:style-name="P25">Дышечев Н.И.</text:p>
          </table:table-cell>
          <table:table-cell table:style-name="Таблица2.A1" office:value-type="string">
            <text:p text:style-name="Standard">- специалист по земельным отношениям администрации муниципального образования «Еленовское сельское поселение»</text:p>
            <text:p text:style-name="Standard"/>
          </table:table-cell>
        </table:table-row>
      </table:table>
      <text:p text:style-name="P9"/>
      <text:p text:style-name="P9"/>
      <text:p text:style-name="Standard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25"><text:span text:style-name="T24">Глава МО </text:span></text:p>
      <text:p text:style-name="P25"><text:span text:style-name="T24">«Еленовское сельское поселение» <text:s text:c="2"/>Е.А.Клинова</text:span></text:p>
      <text:p text:style-name="P7"/>
      <text:p text:style-name="P7"/>
      <text:p text:style-name="P7"><text:soft-page-break/></text:p>
      <text:p text:style-name="P7"/>
      <text:p text:style-name="P7">Приложение № 3 к Постановлению администрации</text:p>
      <text:p text:style-name="P7">муниципального образования</text:p>
      <text:p text:style-name="P7"><text:s/>«Еленовское сельское поселение»</text:p>
      <text:p text:style-name="P7">№13 от 15.03.2019 г.</text:p>
      <text:p text:style-name="P10"/>
      <text:p text:style-name="P1"><text:span text:style-name="T26">Порядок проведения публичных слушаний</text:span></text:p>
      <text:p text:style-name="P1"><text:span text:style-name="T4">по проекту правил благоустройства территории муниципального образования «Еленовское сельское поселение»</text:span></text:p>
      <text:p text:style-name="P10"/>
      <text:p text:style-name="Standard"><text:span text:style-name="T25"><text:tab/></text:span>1. Для обсуждения проекта правил благоустройства территории муниципального образования «Еленовское сельское поселение» (далее – проекта Правил) проводятся публичные слушания.</text:p>
      <text:p text:style-name="Standard"><text:tab/>2. Организацию и проведение публичных слушаний, а также сбор и обработку предложений граждан, поступивших в отношении проекта Правил, осуществляет руководитель совместной комиссии муниципального образования «Еленовское сельское поселение» по учету предложений граждан по проекту правил благоустройства территории муниципального образования «Еленовское сельское поселение» (далее по тексту – руководитель совместной комиссии).</text:p>
      <text:p text:style-name="Standard"><text:tab/>3. В публичных слушаниях вправе принять участие каждый житель муниципального образования «Еленовское сельское поселение». </text:p>
      <text:p text:style-name="Standard"><text:tab/>4. На публичных слушаниях по проекту Правил выступает с докладом и председательствует руководитель совместной комиссии (далее по тексту – председательствующий).</text:p>
      <text:p text:style-name="Standard"><text:tab/>5. Для ведения протокола публичных слушаний председательствующий определяет секретаря публичных слушаний.</text:p>
      <text:p text:style-name="Standard"><text:tab/>6. Участникам публичных слушаний обеспечивается право высказать свое мнение по проекту Правил.</text:p>
      <text:p text:style-name="Standard"><text:tab/>6.1. Всем желающим выступить предоставляется слово, в зависимости от количества желающих выступить председательствующий вправе ограничить время любого из выступлений.</text:p>
      <text:p text:style-name="Standard"><text:tab/>6.2. Председательствующий вправе принять Решение о перерыве в публичных слушаниях и продолжении их в другое время.</text:p>
      <text:p text:style-name="Standard"><text:tab/>6.3. По истечении времени, отведенного председательствующим на проведение публичных слушаний, участники публичных слушаний, которым не было предоставлено слово, вправе представить свои замечания и предложения в письменном виде. Устные замечания и предложения по проекту Правил заносятся в протокол публичных слушаний, письменные замечания и предложения приобщаются к протоколу, который подписывается председателем и секретарем.</text:p>
      <text:p text:style-name="Standard"><text:tab/>7. Поступившие от населения замечания и предложения по проекту Правил, в том числе в ходе проведения публичных слушаний, носят рекомендательный характер.</text:p>
      <text:p text:style-name="Standard"><text:tab/>8. Результаты публичных слушаний в форме итогового документа подписываются председательствующим и подлежат официальному опубликованию.</text:p>
      <text:p text:style-name="Standard"><text:tab/>После завершения рассмотрения замечаний и предложений граждан, а также результатов публичных слушаний проект Правил направляется администрацией муниципального образования «Еленовское сельское поселение» на утверждение в Совет народных депутатов муниципального образования «Еленовское сельское поселение».</text:p>
      <text:p text:style-name="P27"/>
      <text:p text:style-name="P27"/>
      <text:p text:style-name="P27"/>
      <text:p text:style-name="P25"><text:span text:style-name="T24">Глава МО </text:span></text:p>
      <text:p text:style-name="P25"><text:span text:style-name="T24">«Еленовское сельское поселение» <text:s text:c="2"/>Е.А.Кл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Times New Roman CYR" fo:font-size="12pt" style:font-name-asian="Times New Roman1" style:font-size-asian="12pt" style:font-name-complex="Times New Roman CYR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Times New Roman1" style:font-size-complex="13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left="0cm" fo:margin-right="0cm" fo:margin-top="0.191cm" fo:margin-bottom="0.191cm" fo:text-align="center" style:justify-single-word="false" fo:keep-together="auto" fo:text-indent="0cm" style:auto-text-indent="false" fo:keep-with-next="auto"/>
      <style:text-properties fo:color="#26282f"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start" style:justify-single-word="false" fo:orphans="2" fo:widows="2" fo:text-indent="0cm" style:auto-text-indent="false"/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language-asian="ru" style:country-asian="RU" style:font-name-complex="Times New Roman1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language-asian="ru" style:country-asian="RU" style:font-name-complex="Times New Roman1" style:font-size-complex="13pt"/>
    </style:style>
    <style:style style:name="Heading_20_3_20_Char" style:display-name="Heading 3 Char" style:family="text" style:parent-style-name="Default_20_Paragraph_20_Font">
      <style:text-properties fo:color="#26282f" style:font-name="Times New Roman CYR" fo:font-size="12pt" fo:font-weight="bold" style:font-size-asian="12pt" style:language-asian="ru" style:country-asian="RU" style:font-weight-asian="bold" style:font-name-complex="Times New Roman CYR1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меститель главы</meta:initial-creator>
    <dc:creator>1</dc:creator>
    <meta:editing-cycles>25</meta:editing-cycles>
    <meta:print-date>2019-04-24T13:43:00</meta:print-date>
    <meta:creation-date>2019-02-13T07:27:00</meta:creation-date>
    <dc:date>2019-04-24T13:46:00</dc:date>
    <meta:editing-duration>PT2M5S</meta:editing-duration>
    <meta:generator>OpenOffice/4.1.2$Win32 OpenOffice.org_project/412m3$Build-9782</meta:generator>
    <meta:document-statistic meta:table-count="2" meta:image-count="0" meta:object-count="0" meta:page-count="7" meta:paragraph-count="116" meta:word-count="1611" meta:character-count="13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